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ndelaberen van 1 eik,Mallumbrink voor nr.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Mallumbrink voor nr. 29</text:span> (0153Z2024080500001): het kandelaberen van 1 eik (ingediend d.d. 31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472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2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2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80500001</meta:user-defined>
    <dc:language>nl</dc:language>
    <meta:user-defined meta:name="OVERHEIDop.locatietype/OVERHEIDop.gebiedsmarkering">Vlak</meta:user-defined>
    <meta:user-defined meta:name="DC.title">Melding het kandelaberen van 1 eik,Mallumbrink voor nr. 29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4728</meta:user-defined>
    <meta:user-defined meta:name="OVERHEIDop.GmbID/DC.identifier">gmb-2024-344728</meta:user-defined>
    <meta:user-defined meta:name="OVERHEIDop.versieInformatie"/>
  </office:meta>
</office:document-meta>
</file>