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de brandweerkazerne Duivendrecht aan Rijksstraatweg 5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37878, Rijksstraatweg 58, het nieuw bouwen van de brandweerkazerne Duivendrecht (verzonden 05-07-2023). <text:span text:style-name="nadrukcur"><text:span text:style-name="nadrukondlijn">Door een fout is deze verleende vergunning niet eerder gepubliceerd.</text:span></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7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3-037878</meta:user-defined>
    <dc:language>nl</dc:language>
    <meta:user-defined meta:name="OVERHEIDop.locatietype/OVERHEIDop.gebiedsmarkering">Weg</meta:user-defined>
    <meta:user-defined meta:name="DC.title">Toestemming voor het nieuw bouwen van de brandweerkazerne Duivendrecht aan Rijksstraatweg 58 te Duivendrecht</meta:user-defined>
    <meta:user-defined meta:name="DCTERMS.W3CDTF/DCTERMS.available">2024-08-07</meta:user-defined>
    <meta:user-defined meta:name="DCTERMS.W3CDTF/OVERHEIDop.jaargang">2024</meta:user-defined>
    <meta:user-defined meta:name="OVERHEIDop.publicationIssue">344720</meta:user-defined>
    <meta:user-defined meta:name="OVERHEIDop.GmbID/DC.identifier">gmb-2024-344720</meta:user-defined>
    <meta:user-defined meta:name="OVERHEIDop.versieInformatie"/>
  </office:meta>
</office:document-meta>
</file>