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uitgebreid DH-AANVRBS, HD R00 4667</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ende omgevingsvergunning uitgebreide procedure</text:span>
          </text:p>
            <text:p text:style-name="common-al">Burgemeester en wethouders van Den Helder maken bekend dat zij de volgende de volgende omgevingsvergunning hebben verleend:</text:p>
            <text:p text:style-name="common-al">HD R00 4667<text:span text:style-name="nadrukvet">: </text:span>het oprichten van vierentwintig (24) woningen en het aanleggen van drieëndertig parkeerplaatsen tussen IJsselmeerstraat 184 en 284 (perceel H4667) te Den Helder.</text:p>
            <text:p text:style-name="common-al">Verzenddatum : 17 januari 2024</text:p>
            <text:p text:style-name="common-al">De bovengenoemde aanvraag, het ontwerpbesluit en de bijbehorende stukken hebben vanaf 21 november 2022 gedurende zes weken ter inzage gelegen. In deze periode kon een ieder een zienswijze indienen tegen het ontwerpbesluit. Wij hebben geen zienswijzen ontvangen.</text:p>
            <text:p text:style-name="common-al">Het definitieve besluit zal vanaf 22 januari 2024 zes weken ter inzage liggen. Het is niet mogelijk om zienswijzen in te dienen tijdens deze periode.</text:p>
            <text:p text:style-name="common-al">
            <text:span text:style-name="nadrukvet">Inzage</text:span>
          </text:p>
            <text:p text:style-name="common-al">U kunt de omgevingsvergunning en de daarbij behorende stukken die ter inzage liggen op verschillende manieren inzien:</text:p>
            <text:p text:style-name="common-al">- Op de gemeentelijke website: www.denhelder.nl/inzage</text:p>
            <text:p text:style-name="common-al">- op de Willemsoord 66 te Den Helder. Voor het inzien van een dossier dat ter inzage ligt moet er een afspraak bij het Klantcontactcentrum worden gemaakt, telefoon 14 0223.</text:p>
            <text:p text:style-name="common-al">- op <text:a xlink:href="https://omgevingswet.overheid.nl/regels-op-de-kaart/" xlink:type="simple">Regels op de kaart - Omgevingsloket (overheid.nl)</text:a></text:p>
            <text:p text:style-name="common-al">
            <text:span text:style-name="nadrukvet">Beroep:</text:span>
          </text:p>
            <text:p text:style-name="common-al">De stukken van dit besluit liggen vanaf xxxxxx gedurende de beroepstermijn (6 weken) ter inzage op de Kerkgracht 1 te Den Helder. Voor het inzien van een dossier dat ter inzage ligt moet er een afspraak bij het Klantcontactcentrum worden gemaakt, telefoon 14 0223.bij het Klantcontactcentrum in het stadhuis.</text:p>
            <text:p text:style-name="common-al">Als u het niet eens bent met dit besluit dan kunt u binnen de beroepstermijn een beroepschrift indienen. Deze termijn van zes weken gaat in één dag nadat het besluit ter inzage is gelegd. Het beroepschrift moet worden ingediend bij de rechtbank Noord Holland, sector Bestuursrecht, Postbus 1621, 2003 BR Haarlem. Voor het in behandeling nemen van het beroep is griffierecht verschuldigd.</text:p>
            <text:p text:style-name="common-al">In het beroep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 wilt u de start van de activiteiten tegenhouden?</text:span>
          </text:p>
            <text:p text:style-name="last-al">Wanneer de activiteiten niet kunnen worden teruggedraaid, dan kunt u de rechtbank Noord-Holland, sector Bestuursrech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47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Betreft: oprichten van vierentwintig (24) woningen en het aanleggen van drieëndertig  par op locatie HD R00 4667</meta:user-defined>
    <dc:language>nl</dc:language>
    <meta:user-defined meta:name="OVERHEIDop.locatietype/OVERHEIDop.gebiedsmarkering">Vlak</meta:user-defined>
    <meta:user-defined meta:name="DC.title">Verleende omgevingsvergunning - uitgebreid DH-AANVRBS, HD R00 4667</meta:user-defined>
    <meta:user-defined meta:name="DCTERMS.W3CDTF/DCTERMS.available">2024-01-22</meta:user-defined>
    <meta:user-defined meta:name="DCTERMS.W3CDTF/OVERHEIDop.jaargang">2024</meta:user-defined>
    <meta:user-defined meta:name="OVERHEIDop.publicationIssue">34472</meta:user-defined>
    <meta:user-defined meta:name="OVERHEIDop.GmbID/DC.identifier">gmb-2024-34472</meta:user-defined>
    <meta:user-defined meta:name="OVERHEIDop.versieInformatie"/>
  </office:meta>
</office:document-meta>
</file>