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waterleidingen voor een tijdelijke bouwaansluiting aan Noordersingel 1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35086 Noordersingel 119, 2651 LT, Berkel en Rodenrijs. </text:p>
            <text:p text:style-name="common-al">Het aanleggen van waterleidingen voor een tijdelijke bouwaansluiting (verleend 29-07-2024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471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1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1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5086 </meta:user-defined>
    <dc:language>nl</dc:language>
    <meta:user-defined meta:name="OVERHEIDop.locatietype/OVERHEIDop.gebiedsmarkering">Adres</meta:user-defined>
    <meta:user-defined meta:name="DC.title">Toestemming voor het aanleggen van waterleidingen voor een tijdelijke bouwaansluiting aan Noordersingel 11 te Berkel en Rodenrijs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719</meta:user-defined>
    <meta:user-defined meta:name="OVERHEIDop.GmbID/DC.identifier">gmb-2024-344719</meta:user-defined>
    <meta:user-defined meta:name="OVERHEIDop.versieInformatie"/>
  </office:meta>
</office:document-meta>
</file>