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et organiseren van een braderie met vlomarkt op 8 juni 2025, Z2024-01064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het organiseren van een braderie met vlomarkt op 8 juni 2025 (Z2024-01064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7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 Nieuw-Buinen, het organiseren van een braderie met vlomarkt op 8 juni 2025, Z2024-010640 (verleend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13</meta:user-defined>
    <meta:user-defined meta:name="OVERHEIDop.GmbID/DC.identifier">gmb-2024-344713</meta:user-defined>
    <meta:user-defined meta:name="OVERHEIDop.versieInformatie"/>
  </office:meta>
</office:document-meta>
</file>