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werkzaamheden: aanleg riolering, nuts, verharding en groen, oostzijde Woonschepenhaven KET terrein, verzoeklocatie 202407310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werkzaamheden: aanleg riolering, nuts, verharding en groen aan verzoeklocatie 2024073100909 </text:span>
          </text:p>
            <text:p text:style-name="common-al">De gemeente Groningen heeft een aanvraag voor een omgevingsvergunning reguliere procedure ontvangen. De vergunning is aangevraagd voor het uitvoeren van werkzaamheden: aanleg riolering, nuts, verharding en groen aan oostzijde Woonschepenhaven KET terrein, verzoeklocatie 2024073100909, dossiernummer GRN-000065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71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6557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voeren van werkzaamheden: aanleg riolering, nuts, verharding en groen, oostzijde Woonschepenhaven KET terrein, verzoeklocatie 2024073100909</meta:user-defined>
    <meta:user-defined meta:name="OVERHEIDop.datumEindeReactietermijn">2024-09-18</meta:user-defined>
    <meta:user-defined meta:name="OVERHEIDop.terinzageleggingBG">https://groningen.lokalebekendmakingen.nl/case/1:9822:32807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12</meta:user-defined>
    <meta:user-defined meta:name="OVERHEIDop.GmbID/DC.identifier">gmb-2024-344712</meta:user-defined>
    <meta:user-defined meta:name="OVERHEIDop.versieInformatie"/>
  </office:meta>
</office:document-meta>
</file>