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p 24 juli 2024 een anterieure overeenkomst ex artikel 6.24, lid 1, Wet ruimtelijke ordening (Wro) gesloten met het besloten vennootschap Compier beheer, vertegenwoordigd wordt door dhr. Adrianus Compier en dhr. Robertus Compier (statutair gevestigd te Sint-Michielsgestel).</text:p>
            <text:p text:style-name="common-al">
            <text:span text:style-name="nadrukondlijn">Locatie en plan</text:span>
          </text:p>
            <text:p text:style-name="common-al">De anterieure overeenkomst heeft betrekking op de realisatie van tien seniorenwoningen aan de Aart van der Neerweg 1 in Ouderkerk aan de Amstel, perceel sectie C nummer 3374 en het rondom gelegen terrein bestaande uit de percelen sectie C nummer 5188 (gedeeltelijk) en sectie C nummer 5141 (gedeeltelijk). In de overeenkomst zijn afspraken gemaakt over: </text:p>
            <text:list text:style-name="id1-3-2-1-1-4">
              <text:list-item text:style-override="id1-3-2-1-1-4-1">
                <text:number>•</text:number>
                <text:p text:style-name="al">dat de gemeente zich inspant om de gewenste ontwikkeling mogelijk te maken; </text:p>
              </text:list-item>
              <text:list-item text:style-override="id1-3-2-1-1-4-2">
                <text:number>•</text:number>
                <text:p text:style-name="al">dat de initiatiefnemer tot ontwikkeling en realisatie van het exploitatiegebied zal komen; </text:p>
              </text:list-item>
              <text:list-item text:style-override="id1-3-2-1-1-4-3">
                <text:number>•</text:number>
                <text:p text:style-name="al">dat de initiatiefnemer voor haar rekening en risico de openbare voorzieningen zal realiseren; </text:p>
              </text:list-item>
              <text:list-item text:style-override="id1-3-2-1-1-4-4">
                <text:number>•</text:number>
                <text:p text:style-name="al">dat de initiatiefnemer verplicht is om de plan- en procedurekosten en/of legeskosten aan de gemeente te vergoeden (exploitatiebijdrage); </text:p>
              </text:list-item>
              <text:list-item text:style-override="id1-3-2-1-1-4-5">
                <text:number>•</text:number>
                <text:p text:style-name="al">dat de initiatiefnemer verplicht is om eventuele planschade (nadeelcompensatie) aan de gemeente te vergoeden; </text:p>
              </text:list-item>
              <text:list-item text:style-override="id1-3-2-1-1-4-6">
                <text:number>•</text:number>
                <text:p text:style-name="al">de gemeente zal behoudens de hiervoor genoemde kosten en de door de initiatiefnemer overige verschuldigde leges, geen (aanvullende) kosten ter zake van het project op de initiatiefnemer verhalen. </text:p>
              </text:list-item>
            </text:list>
            <text:p text:style-name="common-al">
            <text:span text:style-name="nadrukondlijn">Algemene informatie </text:span>
          </text:p>
            <text:p text:style-name="common-al">Omdat deze overeenkomst is aangegaan voordat de benodigde planologische wijziging heeft plaatsgevonden, wordt deze overeenkomst een anterieure (voorafgaande) overeenkomst genoemd. Een anterieure overeenkomst betreft een overeenkomst waarin het kostenverhaal geregeld is, die de gemeente met één of meerdere grondeigenaren sluit. Hiermee wordt voldaan aan de verplichting dat het kostenverhaal (anderszins) verzekerd is (conform artikel 6:12 Wro). Tegen de gesloten anterieure overeenkomst en de zakelijke beschrijving van de inhoud van de overeenkomst kunnen geen zienswijzen of bezwaren worden ingediend. </text:p>
            <text:p text:style-name="last-al">
            <text:span text:style-name="nadrukondlijn">Bijbehorende publicatie</text:span>
          </text:p>
            <text:list text:style-name="id1-3-2-1-1-8">
              <text:list-item text:style-override="id1-3-2-1-1-8-1">
                <text:number>•</text:number>
                <text:p text:style-name="al">Gemeenteblad  (d.d. 8 augustus 2024) </text:p>
              </text:list-item>
              <text:list-item text:style-override="id1-3-2-1-1-8-2">
                <text:number>•</text:number>
                <text:p text:style-name="al">Weekblad Ouder-Amstel (d.d. 8 augustus 2024)</text:p>
              </text:list-item>
              <text:list-item text:style-override="id1-3-2-1-1-8-3">
                <text:number>•</text:number>
                <text:p text:style-name="al">Website gemeente Ouder-Amstel (d.d. 8 augustus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71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1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1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Zakelijke beschrijving anterieure overeenkomst</meta:user-defined>
    <meta:user-defined meta:name="DCTERMS.W3CDTF/DCTERMS.available">2024-08-07</meta:user-defined>
    <meta:user-defined meta:name="DCTERMS.W3CDTF/OVERHEIDop.jaargang">2024</meta:user-defined>
    <meta:user-defined meta:name="OVERHEIDop.publicationIssue">344710</meta:user-defined>
    <meta:user-defined meta:name="OVERHEIDop.GmbID/DC.identifier">gmb-2024-344710</meta:user-defined>
    <meta:user-defined meta:name="OVERHEIDop.versieInformatie"/>
  </office:meta>
</office:document-meta>
</file>