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/vergroten van de woning, Lemelerveldseweg 27 8141P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Lemelerveldseweg 27 8141PS Heino</text:p>
            <text:p text:style-name="common-al">
            <text:span text:style-name="nadrukvet">Zaakomschrijving:</text:span> het verbouwen/vergroten van de woning</text:p>
            <text:p text:style-name="common-al">
            <text:span text:style-name="nadrukvet">Zaaknummer:</text:span> 0177ESUITE495792024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57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57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470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0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0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5792024</meta:user-defined>
    <meta:user-defined meta:name="DCTERMS.abstract">het verbouwen/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/vergroten van de woning, Lemelerveldseweg 27 8141PS Hein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05</meta:user-defined>
    <meta:user-defined meta:name="OVERHEIDop.GmbID/DC.identifier">gmb-2024-344705</meta:user-defined>
    <meta:user-defined meta:name="OVERHEIDop.versieInformatie"/>
  </office:meta>
</office:document-meta>
</file>