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schuur met overkapping, Bazuinstraat 14, 3335D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nieuwe schuur met overkapping op locatie Bazuinstraat 14, 3335D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9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ugustus 2024 en neemt daarover waarschijnlijk 26 sept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47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Aanvraag op locatie Bazuinstraat 14, 3335DD Zwijndrecht</meta:user-defined>
    <dc:language>nl</dc:language>
    <meta:user-defined meta:name="OVERHEIDop.locatietype/OVERHEIDop.gebiedsmarkering">Vlak</meta:user-defined>
    <meta:user-defined meta:name="DC.title">Aanvraag vergunning voor het plaatsen van een nieuwe schuur met overkapping, Bazuinstraat 14, 3335DD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1</meta:user-defined>
    <meta:user-defined meta:name="OVERHEIDop.GmbID/DC.identifier">gmb-2024-344701</meta:user-defined>
    <meta:user-defined meta:name="OVERHEIDop.versieInformatie"/>
  </office:meta>
</office:document-meta>
</file>