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 Noorderdiep 33, het organiseren van Giga Twaide Mond op 7 september 2024, Z2024-008904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e Exloërmond</text:span>
          </text:p>
            <text:p text:style-name="common-al">Noorderdiep 33, </text:p>
            <text:p text:style-name="common-al">het organiseren van Giga Twaide Mond op 7 september 2024 (Z2024-00890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7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 Noorderdiep 33, het organiseren van Giga Twaide Mond op 7 september 2024, Z2024-008904 (verleend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00</meta:user-defined>
    <meta:user-defined meta:name="OVERHEIDop.GmbID/DC.identifier">gmb-2024-344700</meta:user-defined>
    <meta:user-defined meta:name="OVERHEIDop.versieInformatie"/>
  </office:meta>
</office:document-meta>
</file>