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53, 4458SG 's-Heer Arendskerke - Aanvraag omgevingsvergunning voor Dakopbouw achterzijde woning en renoveren kapconstructie va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december 2023 een aanvraag hebben ontvangen voor een omgevingsvergunning op de locatie Nieuwe Rijksweg 53, 4458SG 's-Heer Arendskerke. De aanvraag is geregistreerd onder zaaknummer Z2023-00001877. De aanvraag betreft:</text:p>
            <text:p text:style-name="common-al">Dakopbouw achterzijde van de woning en het renoveren van de kapconstructie van de bestaan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4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77</meta:user-defined>
    <meta:user-defined meta:name="DCTERMS.abstract">Nieuwe Rijksweg 53, 4458SG 's-Heer Arendskerke - Aanvraag omgevingsvergunning voor Dakopbouw achterzijde woning en renoveren kapconstructie van bestaande woning.</meta:user-defined>
    <dc:language>nl</dc:language>
    <meta:user-defined meta:name="OVERHEIDop.locatietype/OVERHEIDop.gebiedsmarkering">Punt</meta:user-defined>
    <meta:user-defined meta:name="DC.title">Nieuwe Rijksweg 53, 4458SG 's-Heer Arendskerke - Aanvraag omgevingsvergunning voor Dakopbouw achterzijde woning en renoveren kapconstructie van bestaande woning.</meta:user-defined>
    <meta:user-defined meta:name="DCTERMS.W3CDTF/DCTERMS.available">2024-01-02</meta:user-defined>
    <meta:user-defined meta:name="DCTERMS.W3CDTF/OVERHEIDop.jaargang">2024</meta:user-defined>
    <meta:user-defined meta:name="OVERHEIDop.publicationIssue">3447</meta:user-defined>
    <meta:user-defined meta:name="OVERHEIDop.GmbID/DC.identifier">gmb-2024-3447</meta:user-defined>
    <meta:user-defined meta:name="OVERHEIDop.versieInformatie"/>
  </office:meta>
</office:document-meta>
</file>