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11838723ic8d30f49-315d-4c12-8fd5-2e2975c4a3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lbatrospad 35 aanleg gehandicaptenparkeerplaats kenteken 1-TRS-3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TRS-3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TRS-37 en het aanbrengen van ondersteunende markeringen (RVV 1990), in te stellen: een gehandicaptenparkeerplaats ter hoogte van perceel Albatrospad 35 (parkeervaknummer 12341548894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4.68679245283019mm"><draw:image xlink:href="Pictures/Afbeelding2011838723ic8d30f49-315d-4c12-8fd5-2e2975c4a36b.png" xlink:type="simple"/></draw:frame></text:p>
            </text:section></draw:text-box></draw:frame>
          </text:p>
            <text:p text:style-name="common-al">Amsterdam, 7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69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9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9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lbatrospad 35 aanleg gehandicaptenparkeerplaats kenteken 1-TRS-37 - Albatrospad 3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batrospad 35 aanleg gehandicaptenparkeerplaats kenteken 1-TRS-37</meta:user-defined>
    <meta:user-defined meta:name="OVERHEIDop.verkeersbordcode">E6</meta:user-defined>
    <dc:language>nl</dc:language>
    <meta:user-defined meta:name="OVERHEIDop.locatietype/OVERHEIDop.gebiedsmarkering">Adres</meta:user-defined>
    <meta:user-defined meta:name="DC.title">Amsterdam Noord, verkeersbesluit Albatrospad 35 aanleg gehandicaptenparkeerplaats kenteken 1-TRS-37</meta:user-defined>
    <meta:user-defined meta:name="DCTERMS.W3CDTF/DCTERMS.available">2024-08-09</meta:user-defined>
    <meta:user-defined meta:name="DCTERMS.W3CDTF/OVERHEIDop.jaargang">2024</meta:user-defined>
    <meta:user-defined meta:name="OVERHEIDop.publicationIssue">344698</meta:user-defined>
    <meta:user-defined meta:name="OVERHEIDop.GmbID/DC.identifier">gmb-2024-344698</meta:user-defined>
    <meta:user-defined meta:name="OVERHEIDop.versieInformatie"/>
  </office:meta>
</office:document-meta>
</file>