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gnoliastraat 25, 4142 Z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heeft de gemeente een aanvraag omgevingsvergunning (regulier) ontvangen voor het perceel Magnoliastraat 25, 4142 ZZ Leerdam. De aanvraag is geregistreerd onder zaaknummer OVR-2024-005430. De aanvraag betreft het aanleggen van een in-/uitrit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6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430</meta:user-defined>
    <dc:language>nl</dc:language>
    <meta:user-defined meta:name="OVERHEIDop.locatietype/OVERHEIDop.gebiedsmarkering">Punt</meta:user-defined>
    <meta:user-defined meta:name="DC.title">Ingekomen aanvraag omgevingsvergunning Magnoliastraat 25, 4142 ZZ Leer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94</meta:user-defined>
    <meta:user-defined meta:name="OVERHEIDop.GmbID/DC.identifier">gmb-2024-344694</meta:user-defined>
    <meta:user-defined meta:name="OVERHEIDop.versieInformatie"/>
  </office:meta>
</office:document-meta>
</file>