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55, 3131 AG Vlaardingen, Westhavenkade 58, 3131 AG Vlaardingen, Westhavenkade 59, 3131 AG Vlaardingen, Verzoeklocatie 2024073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bestemming en transformatie van bestaande panden naar woningen</text:p>
            <text:p text:style-name="common-al">Met de adressering			: Westhavenkade 55, 3131 AG Vlaardingen, Westhavenkade 58, 3131 AG Vlaardingen, Westhavenkade 59, 3131 AG Vlaardingen, Verzoeklocatie 2024073001380 </text:p>
            <text:p text:style-name="common-al">Kenmerk							: 0000503682 / 2024073001380</text:p>
            <text:p text:style-name="common-al">Type aanvraag				: Omgevingsvergunning regulier [Omgevingswet]</text:p>
            <text:p text:style-name="common-al">Datum ontvangst				: 30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6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6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esthavenkade 55, 3131 AG Vlaardingen, Westhavenkade 58, 3131 AG Vlaardingen, Westhavenkade 59, 3131 AG Vlaardingen, Verzoeklocatie 202407300138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90</meta:user-defined>
    <meta:user-defined meta:name="OVERHEIDop.GmbID/DC.identifier">gmb-2024-344690</meta:user-defined>
    <meta:user-defined meta:name="OVERHEIDop.versieInformatie"/>
  </office:meta>
</office:document-meta>
</file>