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4 douglassparren en 1 berkaan Kamperweg 60, 8162EP Epe (928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4 douglassparren en 1 berk aan Kamperweg 60, 8162EP Epe.Datum besluit:  18-01-2024Zaaknummer:  928430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46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605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4 douglassparren en 1 berkaan Kamperweg 60, 8162EP Epe (928430)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469</meta:user-defined>
    <meta:user-defined meta:name="OVERHEIDop.GmbID/DC.identifier">gmb-2024-34469</meta:user-defined>
    <meta:user-defined meta:name="OVERHEIDop.versieInformatie"/>
  </office:meta>
</office:document-meta>
</file>