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het bestaande hekwerk aan Arendstraat 1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7 augustus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groten van het bestaande hekwerk op het perceel Arendstraat 14, 7581 ET Losser, zaaknummer 0168Z202400439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468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8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8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392</meta:user-defined>
    <dc:language>nl</dc:language>
    <meta:user-defined meta:name="OVERHEIDop.locatietype/OVERHEIDop.gebiedsmarkering">Adres</meta:user-defined>
    <meta:user-defined meta:name="DC.title">Aanvraag vergunning voor het vergroten van het bestaande hekwerk aan Arendstraat 14 te Losse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689</meta:user-defined>
    <meta:user-defined meta:name="OVERHEIDop.GmbID/DC.identifier">gmb-2024-344689</meta:user-defined>
    <meta:user-defined meta:name="OVERHEIDop.versieInformatie"/>
  </office:meta>
</office:document-meta>
</file>