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aanvraag ontheffing rijden met een huifkar door gehele gemeente Bergeijk voor het kalenderjaa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214</text:p>
            <text:p text:style-name="common-al">Ontvangstdatum melding: 20-07-2024</text:p>
            <text:p text:style-name="common-al">Omschrijving: Kern Bergeijk aanvraag ontheffing rijden met een huifkar door gehele gemeente Bergeijk voor het kalenderjaar 2024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467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4214</meta:user-defined>
    <meta:user-defined meta:name="DCTERMS.abstract">aanvraag ontheffing rijden met een huifkar door gehele gemeente Bergeijk voor het kalenderjaar 2024</meta:user-defined>
    <dc:language>nl</dc:language>
    <meta:user-defined meta:name="OVERHEIDop.locatietype/OVERHEIDop.gebiedsmarkering">Punt</meta:user-defined>
    <meta:user-defined meta:name="DC.title">Ontvangen melding over aanvraag ontheffing rijden met een huifkar door gehele gemeente Bergeijk voor het kalenderjaar 2024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77</meta:user-defined>
    <meta:user-defined meta:name="OVERHEIDop.GmbID/DC.identifier">gmb-2024-344677</meta:user-defined>
    <meta:user-defined meta:name="OVERHEIDop.versieInformatie"/>
  </office:meta>
</office:document-meta>
</file>