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4">
              <text:list-item text:style-override="id1-3-2-1-1-4-1">
                <text:number>1.</text:number>
                <text:p text:style-name="al">Landelijke opening Open Monumentendag; Diverse locaties; 13 september 2024; 1518963</text:p>
              </text:list-item>
              <text:list-item text:style-override="id1-3-2-1-1-4-2">
                <text:number>2.</text:number>
                <text:p text:style-name="al">Hilversum Actief; Marktplein; 15 september 2024; 1519652</text:p>
              </text:list-item>
              <text:list-item text:style-override="id1-3-2-1-1-4-3">
                <text:number>3.</text:number>
                <text:p text:style-name="al">Baan.Talent WerkFestival; 19 september 2024; 1521739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common-al"/>
            <text:section text:name="definitielijst_id1-3-2-1-1-8" text:style-name="definitielijst">
              <text:section text:name="definitie-item_id1-3-2-1-1-8-1" text:style-name="definitie-item">
                <text:p text:style-name="li.nr">2.</text:p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467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7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Openbare bekendmakingen week 32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675</meta:user-defined>
    <meta:user-defined meta:name="OVERHEIDop.GmbID/DC.identifier">gmb-2024-344675</meta:user-defined>
    <meta:user-defined meta:name="OVERHEIDop.versieInformatie"/>
  </office:meta>
</office:document-meta>
</file>