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venkerkerweg 94, Amstelveen - Agrimm b.v. - het opslaan van machines, kunstmest en agrar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slaan van machines, kunstmest en agrarische producten. Melder: Agrimm B.V. Ontvangstdatum melding: 14-12-2023 Zaaknummer: 1246684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25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6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6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8250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ovenkerkerweg 94, Amstelveen - Agrimm b.v. - het opslaan van machines, kunstmest en agrarische produc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72</meta:user-defined>
    <meta:user-defined meta:name="OVERHEIDop.GmbID/DC.identifier">gmb-2024-344672</meta:user-defined>
    <meta:user-defined meta:name="OVERHEIDop.versieInformatie"/>
  </office:meta>
</office:document-meta>
</file>