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oorder IJ- en Zeedijk t.h.v. kruising met Poelenburg - het aanbrengen van voorbelasting (project AVANT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204 - het aanbrengen van voorbelasting (project AVANT) op de locatie Noorder IJ- en Zeedijk t.h.v. kruising met Poelenburg</text:p>
            <text:p text:style-name="common-al">Besluit verzonden: 18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6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204</meta:user-defined>
    <dc:language>nl</dc:language>
    <meta:user-defined meta:name="OVERHEIDop.locatietype/OVERHEIDop.gebiedsmarkering">Vlak</meta:user-defined>
    <meta:user-defined meta:name="DC.title">Verleende omgevingsvergunning - Noorder IJ- en Zeedijk t.h.v. kruising met Poelenburg - het aanbrengen van voorbelasting (project AVANT)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466</meta:user-defined>
    <meta:user-defined meta:name="OVERHEIDop.GmbID/DC.identifier">gmb-2024-34466</meta:user-defined>
    <meta:user-defined meta:name="OVERHEIDop.versieInformatie"/>
  </office:meta>
</office:document-meta>
</file>