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/d bestaande woning tot een enkele woning met zelfst. inwoning, Koningsweg 6, 6942N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amenvoegen v/d bestaande woning tot een enkele woning met zelfst. inwoning op locatie Koningsweg 6, 6942NW Di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18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46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87</meta:user-defined>
    <meta:user-defined meta:name="DCTERMS.abstract">Betreft: aanvraag op locatie Koningsweg 6, 6942NW Didam</meta:user-defined>
    <dc:language>nl</dc:language>
    <meta:user-defined meta:name="OVERHEIDop.locatietype/OVERHEIDop.gebiedsmarkering">Vlak</meta:user-defined>
    <meta:user-defined meta:name="DC.title">Aanvraag vergunning voor het samenvoegen v/d bestaande woning tot een enkele woning met zelfst. inwoning, Koningsweg 6, 6942NW Di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58</meta:user-defined>
    <meta:user-defined meta:name="OVERHEIDop.GmbID/DC.identifier">gmb-2024-344658</meta:user-defined>
    <meta:user-defined meta:name="OVERHEIDop.versieInformatie"/>
  </office:meta>
</office:document-meta>
</file>