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k isoleren, vervangen dakpannen, vervangen en isoleren van de dakkappelen,  Zandvoortselaan 151, 2106C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dak isoleren, vervangen dakpannen, vervangen en isoleren van de dakkappelen aan Zandvoortselaan 151, 2106C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juli 2024. De gemeente Heemstede neemt daarover tot en met 20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65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5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5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7</meta:user-defined>
    <meta:user-defined meta:name="DCTERMS.abstract">Betreft: Aanvraag op locatie Zandvoortselaan 151, 2106CM Heemstede</meta:user-defined>
    <dc:language>nl</dc:language>
    <meta:user-defined meta:name="OVERHEIDop.locatietype/OVERHEIDop.gebiedsmarkering">Vlak</meta:user-defined>
    <meta:user-defined meta:name="DC.title">Aanvraag omgevingsvergunning voor dak isoleren, vervangen dakpannen, vervangen en isoleren van de dakkappelen,  Zandvoortselaan 151, 2106CM Heemstede</meta:user-defined>
    <meta:user-defined meta:name="DCTERMS.W3CDTF/DCTERMS.available">2024-08-07</meta:user-defined>
    <meta:user-defined meta:name="DCTERMS.W3CDTF/OVERHEIDop.jaargang">2024</meta:user-defined>
    <meta:user-defined meta:name="OVERHEIDop.publicationIssue">344651</meta:user-defined>
    <meta:user-defined meta:name="OVERHEIDop.GmbID/DC.identifier">gmb-2024-344651</meta:user-defined>
    <meta:user-defined meta:name="OVERHEIDop.versieInformatie"/>
  </office:meta>
</office:document-meta>
</file>