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ennenbomen aan Sparrenlaan 13, 8162CX Epe (10391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ennenbomen aan Sparrenlaan 13, 8162CX Epe. </text:p>
            <text:p text:style-name="common-al">Datum aanvraag:  04-08-2024</text:p>
            <text:p text:style-name="common-al">Zaaknummer : 103915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6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95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dennenbomen aan Sparrenlaan 13, 8162CX Epe (1039150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47</meta:user-defined>
    <meta:user-defined meta:name="OVERHEIDop.GmbID/DC.identifier">gmb-2024-344647</meta:user-defined>
    <meta:user-defined meta:name="OVERHEIDop.versieInformatie"/>
  </office:meta>
</office:document-meta>
</file>