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1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4 een aanvraag ontvangen voor het slopen en het bouwen van een gymzaal  op de locatie Onnemaweg 1a in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6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14</meta:user-defined>
    <meta:user-defined meta:name="DCTERMS.abstract">het slopen en het bouwen van een gymzaal , Onnemaweg 1a in Zandeweer (2 augustus 2024)</meta:user-defined>
    <dc:language>nl</dc:language>
    <meta:user-defined meta:name="OVERHEIDop.locatietype/OVERHEIDop.gebiedsmarkering">Vlak</meta:user-defined>
    <meta:user-defined meta:name="DC.title">Ontvangst aanvraag omgevingsvergunning, Onnemaweg 1a in Zandew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42</meta:user-defined>
    <meta:user-defined meta:name="OVERHEIDop.GmbID/DC.identifier">gmb-2024-344642</meta:user-defined>
    <meta:user-defined meta:name="OVERHEIDop.versieInformatie"/>
  </office:meta>
</office:document-meta>
</file>