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NN-compensatie Kattendijk Goude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9 januari 2024 het bestemmingsplan NNN-compensatie Kattendijk Gouderak heeft vastgesteld. Het vastgestelde plan ligt met ingang van 24 januari 2024 gedurende zes weken ter inzage. </text:p>
            <text:p text:style-name="common-al">
            <text:span text:style-name="nadrukondlijn">Ligging en beschrijving plan</text:span>
          </text:p>
            <text:p text:style-name="common-al">Het bestemmingsplan NNN-compensatie Kattendijk Gouderak maakt de compensatie van Natuurnetwerk Nederland mogelijk, wat nodig is vanwege de werkzaamheden aan dijkversterking KIJK (Krachtige IJsseldijken Krimpenerwaard) van het HHSK.</text:p>
            <text:p text:style-name="common-al">Het ontwerpbestemmingsplan en de daarop betrekking hebbende stukken hebben voor een periode van 6 weken (van 13 september 2023 t/m 25 oktober 2023) ter inzage gelegen. Hiertegen zijn geen zienswijzen ingediend.</text:p>
            <text:p text:style-name="common-al">
            <text:span text:style-name="nadrukondlijn">Inzien</text:span>
          </text:p>
            <text:p text:style-name="common-al">Vanaf woensdag 24 januari 2024 ligt het bestemmingsplan en de daarop betrekking hebbende stukken gedurende 6 weken ter inzage.  Het bestemmingsplan is digitaal in te zien via <text:a xlink:href="http://www.omgevingswet.overheid.nl/regels-op-de-kaart" xlink:type="simple">www.omgevingswet.overheid.nl/regels-op-de-kaart</text:a> onder het volgende planidentificatienummer (plan ID: NL.IMRO.1931.BP2304BG023-VG01).  Het plan is ook in te zien bij het Klantcontactcentrum van het gemeentehuis, dorpsplein 8 in Stolwijk. Het inzien kan van maandag t/m vrijdag op afspraak. Een afspraak kunt u maken via het algemene nummer van de gemeente Krimpenerwaard, tel.nr. 14 0182. </text:p>
            <text:p text:style-name="common-al">
            <text:span text:style-name="nadrukondlijn">Beroep</text:span>
          </text:p>
            <text:p text:style-name="common-al">Binnen zes weken na de dag waarop het definitieve bestemmingsplan ter inzage is gelegd is het instellen van beroep tegen het vaststellingsbesluit mogelijk voor belanghebbenden.</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januari 2024</text:span>
            <text:span text:style-name="datum">Burgemeester en wethouders van de gemeente Krimpenerwaard, J. Hennip, gemeentesecretaris, J. Beenakker, burgemeest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6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304BG023-VG01</meta:user-defined>
    <meta:user-defined meta:name="OVERHEIDop.Plansoort/OVERHEIDop.plansoort">bestemmings- of omgevingsplan</meta:user-defined>
    <meta:user-defined meta:name="DCTERMS.abstract">Het bestemmingsplan NNN-compensatie Kattendijk Gouderak maakt de compensatie van Natuurnetwerk Nederland mogelijk, wat nodig is vanwege de werkzaamheden aan dijkversterking KIJK (Krachtige IJsseldijken Krimpenerwaard) van het HHSK.</meta:user-defined>
    <dc:language>nl</dc:language>
    <meta:user-defined meta:name="OVERHEIDop.locatietype/OVERHEIDop.gebiedsmarkering">Gemeente</meta:user-defined>
    <meta:user-defined meta:name="DC.title">Bestemmingsplan NNN-compensatie Kattendijk Gouderak</meta:user-defined>
    <meta:user-defined meta:name="DCTERMS.W3CDTF/DCTERMS.available">2024-01-23</meta:user-defined>
    <meta:user-defined meta:name="DCTERMS.W3CDTF/OVERHEIDop.jaargang">2024</meta:user-defined>
    <meta:user-defined meta:name="OVERHEIDop.publicationIssue">34464</meta:user-defined>
    <meta:user-defined meta:name="OVERHEIDop.GmbID/DC.identifier">gmb-2024-34464</meta:user-defined>
    <meta:user-defined meta:name="OVERHEIDop.versieInformatie"/>
  </office:meta>
</office:document-meta>
</file>