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olderweg-oost 2, Molenaarsgraaf, zaaknummer OMG-2024-07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785-28-01</text:p>
            <text:p text:style-name="common-al">Voor het: bouwen van een opslagloods</text:p>
            <text:p text:style-name="common-al"/>
            <text:p text:style-name="common-al">
            <text:span text:style-name="nadrukvet">Locatie: Polderweg-oost 2, Molenaarsgraaf</text:span>
          </text:p>
            <text:p text:style-name="common-al">Datum ontvangst: 2 augustus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4463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3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3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785</meta:user-defined>
    <meta:user-defined meta:name="DCTERMS.abstract">Gemeente - aanvr. beschikking behandelen - bouwen van een opslagloods - Polderweg-oost 2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Polderweg-oost 2, Molenaarsgraaf, zaaknummer OMG-2024-0785.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638</meta:user-defined>
    <meta:user-defined meta:name="OVERHEIDop.GmbID/DC.identifier">gmb-2024-344638</meta:user-defined>
    <meta:user-defined meta:name="OVERHEIDop.versieInformatie"/>
  </office:meta>
</office:document-meta>
</file>