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ge Duin en Daalseweg 11 te Bloemendaal, DSO nummer 2024071501310, zaaknummer ODIJ-Z-24-145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gesloten bodemenergiesysteem op de locatie Hoge Duin en Daalseweg 11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63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ge Duin en Daalseweg 11 te Bloemendaal, DSO nummer 2024071501310, zaaknummer ODIJ-Z-24-145741</meta:user-defined>
    <meta:user-defined meta:name="DCTERMS.W3CDTF/DCTERMS.available">2024-08-07</meta:user-defined>
    <meta:user-defined meta:name="DCTERMS.W3CDTF/OVERHEIDop.jaargang">2024</meta:user-defined>
    <meta:user-defined meta:name="OVERHEIDop.publicationIssue">344637</meta:user-defined>
    <meta:user-defined meta:name="OVERHEIDop.GmbID/DC.identifier">gmb-2024-344637</meta:user-defined>
    <meta:user-defined meta:name="OVERHEIDop.versieInformatie"/>
  </office:meta>
</office:document-meta>
</file>