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ransformatie kantoorpand tot opvanglocatie , Archimedesweg 29 2333C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19345</text:p>
            <text:p text:style-name="common-al">
            <text:span text:style-name="nadrukvet">Ingekomen:</text:span> 05-08-2024</text:p>
            <text:p text:style-name="common-al">
            <text:span text:style-name="nadrukvet">Locatie:</text:span> Archimedesweg 29 2333C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19345" xlink:type="simple">publicatiesomgevingsvergunningen@leiden.nl</text:a> de volgende gegevens:</text:p>
            <text:p text:style-name="common-al">-het kenmerk van de aanvraag: Z/24/371934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4636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63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63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19345</meta:user-defined>
    <meta:user-defined meta:name="DCTERMS.abstract">transformatie kantoorpand tot opvanglocati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transformatie kantoorpand tot opvanglocatie , Archimedesweg 29 2333CM Leiden</meta:user-defined>
    <meta:user-defined meta:name="DCTERMS.W3CDTF/DCTERMS.available">2024-08-15</meta:user-defined>
    <meta:user-defined meta:name="DCTERMS.W3CDTF/OVERHEIDop.jaargang">2024</meta:user-defined>
    <meta:user-defined meta:name="OVERHEIDop.externeBijlage">LEIDEN_202408_GFO_ZAKEN_813263_Samenvatting|exb-2024-31281</meta:user-defined>
    <meta:user-defined meta:name="OVERHEIDop.publicationIssue">344636</meta:user-defined>
    <meta:user-defined meta:name="OVERHEIDop.GmbID/DC.identifier">gmb-2024-344636</meta:user-defined>
    <meta:user-defined meta:name="OVERHEIDop.versieInformatie"/>
  </office:meta>
</office:document-meta>
</file>