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herdenkingsplechtigheid op 4 mei 2025 aan Amsteldijk-Noord 1 &amp; Stationsstraat 41-45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4-056157, Amsteldijk-Noord 1 &amp; Stationsstraat 41-45, verklaring van geen bezwaar voor het organiseren van een herdenkingsplechtigheid op 4 mei 2025 (verzonden 26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463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3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3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5615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laring van geen bezwaar voor het organiseren van een herdenkingsplechtigheid op 4 mei 2025 aan Amsteldijk-Noord 1 &amp; Stationsstraat 41-45 te Uithoor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635</meta:user-defined>
    <meta:user-defined meta:name="OVERHEIDop.GmbID/DC.identifier">gmb-2024-344635</meta:user-defined>
    <meta:user-defined meta:name="OVERHEIDop.versieInformatie"/>
  </office:meta>
</office:document-meta>
</file>