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extra bouwlaag op de woning, De Genestetstraat 13 232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350</text:p>
            <text:p text:style-name="common-al">
            <text:span text:style-name="nadrukvet">Ingekomen:</text:span> 01-08-2024</text:p>
            <text:p text:style-name="common-al">
            <text:span text:style-name="nadrukvet">Locatie:</text:span> De Genestetstraat 13 232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350" xlink:type="simple">publicatiesomgevingsvergunningen@leiden.nl</text:a> de volgende gegevens:</text:p>
            <text:p text:style-name="common-al">-het kenmerk van de aanvraag: Z/24/37193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6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350</meta:user-defined>
    <meta:user-defined meta:name="DCTERMS.abstract">toevoegen extra bouwlaag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voegen extra bouwlaag op de woning, De Genestetstraat 13 2321XN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64_Samenvatting|exb-2024-31280</meta:user-defined>
    <meta:user-defined meta:name="OVERHEIDop.publicationIssue">344633</meta:user-defined>
    <meta:user-defined meta:name="OVERHEIDop.GmbID/DC.identifier">gmb-2024-344633</meta:user-defined>
    <meta:user-defined meta:name="OVERHEIDop.versieInformatie"/>
  </office:meta>
</office:document-meta>
</file>