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ijsenburgselaan t.h.v. nr. 81 in Driebergen-Rijsenburg, het vellen van een Salix Alba - met herplantplicht (RX2024-00001815, 5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ijsenburgselaan t.h.v. nr. 81 in Driebergen-Rijsenburg, het vellen van een Salix Alba - met herplantplicht (RX2024-00001815, 5 augustus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463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3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63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815</meta:user-defined>
    <meta:user-defined meta:name="DCTERMS.abstract">Rijsenburgselaan t.h.v. nr. 81 in Driebergen-Rijsenburg, het vellen van een Salix Alba - met herplantplicht (RX2024-00001815, 5 augustus 2024)</meta:user-defined>
    <dc:language>nl</dc:language>
    <meta:user-defined meta:name="OVERHEIDop.locatietype/OVERHEIDop.gebiedsmarkering">Vlak</meta:user-defined>
    <meta:user-defined meta:name="DC.title">Gemeente Utrechtse Heuvelrug, verleende omgevingsvergunning - Rijsenburgselaan t.h.v. nr. 81 in Driebergen-Rijsenburg, het vellen van een Salix Alba - met herplantplicht (RX2024-00001815, 5 augustus 2024)</meta:user-defined>
    <meta:user-defined meta:name="DCTERMS.W3CDTF/DCTERMS.available">2024-08-07</meta:user-defined>
    <meta:user-defined meta:name="DCTERMS.W3CDTF/OVERHEIDop.jaargang">2024</meta:user-defined>
    <meta:user-defined meta:name="OVERHEIDop.publicationIssue">344632</meta:user-defined>
    <meta:user-defined meta:name="OVERHEIDop.GmbID/DC.identifier">gmb-2024-344632</meta:user-defined>
    <meta:user-defined meta:name="OVERHEIDop.versieInformatie"/>
  </office:meta>
</office:document-meta>
</file>