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school (basisschool en kinderopvang), NDK00B 02788, Verzoeklocatie 2024061800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school (basisschool en kinderopvang) aan </text:span>
            <text:span text:style-name="nadrukvet"> NDK00B 02788 Verzoek locatie 2024061800981 </text:span>
          </text:p>
            <text:p text:style-name="common-al">De gemeente Groningen heeft een omgevingsvergunning verleend. De gemeente geeft hiermee toestemming voor het realiseren van een tijdelijke school (basisschool en kinderopvang) aan  NDK00B 02788 Verzoek locatie 2024061800981, dossiernummer GRN-00004847 (verzonden 05-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6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4847</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realiseren van een tijdelijke school (basisschool en kinderopvang), NDK00B 02788, Verzoeklocatie 2024061800981</meta:user-defined>
    <meta:user-defined meta:name="OVERHEIDop.datumEindeReactietermijn">2024-09-18</meta:user-defined>
    <meta:user-defined meta:name="OVERHEIDop.terinzageleggingBG">https://groningen.lokalebekendmakingen.nl/case/1:9822:32787</meta:user-defined>
    <meta:user-defined meta:name="DCTERMS.W3CDTF/DCTERMS.available">2024-08-07</meta:user-defined>
    <meta:user-defined meta:name="DCTERMS.W3CDTF/OVERHEIDop.jaargang">2024</meta:user-defined>
    <meta:user-defined meta:name="OVERHEIDop.publicationIssue">344627</meta:user-defined>
    <meta:user-defined meta:name="OVERHEIDop.GmbID/DC.identifier">gmb-2024-344627</meta:user-defined>
    <meta:user-defined meta:name="OVERHEIDop.versieInformatie"/>
  </office:meta>
</office:document-meta>
</file>