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14 september 2024 aan Burgermeester Letschertlaa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71099, Burgermeester Letschertlaan, verklaring van geen bezwaar voor het organiseren van een buurtbarbecue op 14 september 2024 (verzonden 31-07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46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1099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14 september 2024 aan Burgermeester Letschertlaan te Uithoo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24</meta:user-defined>
    <meta:user-defined meta:name="OVERHEIDop.GmbID/DC.identifier">gmb-2024-344624</meta:user-defined>
    <meta:user-defined meta:name="OVERHEIDop.versieInformatie"/>
  </office:meta>
</office:document-meta>
</file>