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ranekerlaan 23 te Volendam, DSO nummer 2024071000727, zaaknummer ODIJ-Z-24-1452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gesloten bodemenergiesysteem op de locatie Franekerlaan 23 te Vol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462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Franekerlaan 23 te Volendam, DSO nummer 2024071000727, zaaknummer ODIJ-Z-24-145258</meta:user-defined>
    <meta:user-defined meta:name="DCTERMS.W3CDTF/DCTERMS.available">2024-08-07</meta:user-defined>
    <meta:user-defined meta:name="DCTERMS.W3CDTF/OVERHEIDop.jaargang">2024</meta:user-defined>
    <meta:user-defined meta:name="OVERHEIDop.publicationIssue">344621</meta:user-defined>
    <meta:user-defined meta:name="OVERHEIDop.GmbID/DC.identifier">gmb-2024-344621</meta:user-defined>
    <meta:user-defined meta:name="OVERHEIDop.versieInformatie"/>
  </office:meta>
</office:document-meta>
</file>