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arder 44   Warder, DSO nummer 2024060601429, zaaknummer ODIJ-Z-24-1425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gesloten bodemenergiesysteem op de locatie Warder 44   Warder.</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461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1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1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arder 44   Warder, DSO nummer 2024060601429, zaaknummer ODIJ-Z-24-142583</meta:user-defined>
    <meta:user-defined meta:name="DCTERMS.W3CDTF/DCTERMS.available">2024-08-07</meta:user-defined>
    <meta:user-defined meta:name="DCTERMS.W3CDTF/OVERHEIDop.jaargang">2024</meta:user-defined>
    <meta:user-defined meta:name="OVERHEIDop.publicationIssue">344611</meta:user-defined>
    <meta:user-defined meta:name="OVERHEIDop.GmbID/DC.identifier">gmb-2024-344611</meta:user-defined>
    <meta:user-defined meta:name="OVERHEIDop.versieInformatie"/>
  </office:meta>
</office:document-meta>
</file>