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gedeeltelijke) intrekking omgevingsvergunning Oudeweg 10 in Beert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voor de locatie <text:span text:style-name="nadrukvet">Oudeweg 10, 9686 VB</text:span> in Beerta de omgevingsvergunning in te trekken voor zo ver het gaat om het houden van 640 vleesvarkens.</text:p>
            <text:p text:style-name="common-al">
            <text:span text:style-name="nadrukvet">Inzage</text:span>
          </text:p>
            <text:p text:style-name="common-al">Het ontwerpbesluit en bijbehorende stukken liggen met ingang van 8 augustus 2024 gedurende zes weken ter inzage in het gemeentehuis van de gemeente Oldambt.</text:p>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het college van burgemeester en wethouders. Voor het mondeling indienen van zienswijzen vragen wij u om minimaal een week voor het einde van de termijn een afspraak te maken. Hiervoor kan contact worden opgenomen met de gemeente Oldambt, telefoonnummer 0597-482000.</text:p>
            <text:p text:style-name="common-al">
            <text:span text:style-name="nadrukvet">Informatie</text:span>
          </text:p>
            <text:p text:style-name="common-al">Voor nadere informatie kunt u contact opnemen met de gemeente Oldambt, Johan Modastraat 6, 9670 AD Winschoten, telefoonnummer 0597-482000 of e-mail <text:a xlink:href="mailto:info@gemeente-oldambt.nl" xlink:type="simple">info@gemeente-oldamb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60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0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0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gedeeltelijke) intrekking omgevingsvergunning Oudeweg 10 in Beerta</meta:user-defined>
    <meta:user-defined meta:name="DCTERMS.W3CDTF/DCTERMS.available">2024-08-07</meta:user-defined>
    <meta:user-defined meta:name="DCTERMS.W3CDTF/OVERHEIDop.jaargang">2024</meta:user-defined>
    <meta:user-defined meta:name="OVERHEIDop.publicationIssue">344609</meta:user-defined>
    <meta:user-defined meta:name="OVERHEIDop.GmbID/DC.identifier">gmb-2024-344609</meta:user-defined>
    <meta:user-defined meta:name="OVERHEIDop.versieInformatie"/>
  </office:meta>
</office:document-meta>
</file>