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buurtfeest op 3 augustus 2024 op de parkeerplaatsen bij de speeltuin aan Den Uyllaan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4-068322, Den Uyllaan, verklaring van geen bezwaar voor het organiseren van een buurtfeest op 3 augustus 2024 op de parkeerplaatsen bij de speeltuin (verzonden 25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460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0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0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68322</meta:user-defined>
    <dc:language>nl</dc:language>
    <meta:user-defined meta:name="OVERHEIDop.locatietype/OVERHEIDop.gebiedsmarkering">Weg</meta:user-defined>
    <meta:user-defined meta:name="DC.title">Verklaring van geen bezwaar voor het organiseren van een buurtfeest op 3 augustus 2024 op de parkeerplaatsen bij de speeltuin aan Den Uyllaan te Uithoor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608</meta:user-defined>
    <meta:user-defined meta:name="OVERHEIDop.GmbID/DC.identifier">gmb-2024-344608</meta:user-defined>
    <meta:user-defined meta:name="OVERHEIDop.versieInformatie"/>
  </office:meta>
</office:document-meta>
</file>