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an de regels voor kamerverhuur (10 jaar) aan Rijneveld 94, 2771 XS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afwijken van de regels voor kamerverhuur (10 jaar) aan Rijneveld 94, 2771 XS Boskoop, geregistreerd onder nr. 0484341416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8-2024. De gemeente neemt daarover waarschijnlijk voor 27-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460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0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0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14161</meta:user-defined>
    <meta:user-defined meta:name="DCTERMS.abstract">Aanvraag vergunning voor het tijdelijk afwijken van de regels voor kamerverhuur (10 jaar) aan Rijneveld 94, 2771 XS Boskoop</meta:user-defined>
    <dc:language>nl</dc:language>
    <meta:user-defined meta:name="OVERHEIDop.locatietype/OVERHEIDop.gebiedsmarkering">Punt</meta:user-defined>
    <meta:user-defined meta:name="DC.title">Aanvraag vergunning voor het tijdelijk afwijken van de regels voor kamerverhuur (10 jaar) aan Rijneveld 94, 2771 XS Boskoop</meta:user-defined>
    <meta:user-defined meta:name="DCTERMS.W3CDTF/DCTERMS.available">2024-08-07</meta:user-defined>
    <meta:user-defined meta:name="DCTERMS.W3CDTF/OVERHEIDop.jaargang">2024</meta:user-defined>
    <meta:user-defined meta:name="OVERHEIDop.publicationIssue">344606</meta:user-defined>
    <meta:user-defined meta:name="OVERHEIDop.GmbID/DC.identifier">gmb-2024-344606</meta:user-defined>
    <meta:user-defined meta:name="OVERHEIDop.versieInformatie"/>
  </office:meta>
</office:document-meta>
</file>