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ndijk 39, 4132 A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heeft de gemeente een aanvraag omgevingsvergunning (regulier) ontvangen voor het perceel Langendijk 39, 4132 AH Vianen. De aanvraag is geregistreerd onder zaaknummer OVR-2023-003996. De aanvraag betreft het slopen in beschermd stads of dorpsgezich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R-2023-003996</meta:user-defined>
    <dc:language>nl</dc:language>
    <meta:user-defined meta:name="OVERHEIDop.locatietype/OVERHEIDop.gebiedsmarkering">Punt</meta:user-defined>
    <meta:user-defined meta:name="DC.title">Ingekomen aanvraag omgevingsvergunning Langendijk 39, 4132 AH Vian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46</meta:user-defined>
    <meta:user-defined meta:name="OVERHEIDop.GmbID/DC.identifier">gmb-2024-3446</meta:user-defined>
    <meta:user-defined meta:name="OVERHEIDop.versieInformatie"/>
  </office:meta>
</office:document-meta>
</file>