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de vaste bovenlichten, bovenramen, draairamen en schuiframen aan Julianalaan 14, 2341E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4, 2341ER Oegstgeest - vervangen van de vaste bovenlichten, bovenramen, draairamen en schuiframen in de (30-07-2024) Z/24/19312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45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123</meta:user-defined>
    <meta:user-defined meta:name="DCTERMS.abstract">Vervangen van de vaste bovenlichten, bovenramen, draairamen en schuiframen i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Vervangen van de vaste bovenlichten, bovenramen, draairamen en schuiframen aan Julianalaan 14, 2341ER Oegstgeest</meta:user-defined>
    <meta:user-defined meta:name="DCTERMS.W3CDTF/DCTERMS.available">2024-08-07</meta:user-defined>
    <meta:user-defined meta:name="DCTERMS.W3CDTF/OVERHEIDop.jaargang">2024</meta:user-defined>
    <meta:user-defined meta:name="OVERHEIDop.externeBijlage">OEGSTGEEST_202408_GFO_ZAKEN_810403_Julianalaan ...|exb-2024-31279</meta:user-defined>
    <meta:user-defined meta:name="OVERHEIDop.publicationIssue">344596</meta:user-defined>
    <meta:user-defined meta:name="OVERHEIDop.GmbID/DC.identifier">gmb-2024-344596</meta:user-defined>
    <meta:user-defined meta:name="OVERHEIDop.versieInformatie"/>
  </office:meta>
</office:document-meta>
</file>