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 , Veldermansdijk 5, 7261K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een aanvraag ontvangen voor het bouwen van een bijgebouw  op locatie Veldermansdijk 5, 7261KK Ruurlo. De aanvraag is geregistreerd onder zaaknummer Z2024-0000098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45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7</meta:user-defined>
    <meta:user-defined meta:name="DCTERMS.abstract">Betreft: Aanvraag op locatie Veldermansdijk 5, 7261KK Ruurlo</meta:user-defined>
    <dc:language>nl</dc:language>
    <meta:user-defined meta:name="OVERHEIDop.locatietype/OVERHEIDop.gebiedsmarkering">Vlak</meta:user-defined>
    <meta:user-defined meta:name="DC.title">Aanvraag vergunning voor bouwen van een bijgebouw , Veldermansdijk 5, 7261KK Ruur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86</meta:user-defined>
    <meta:user-defined meta:name="OVERHEIDop.GmbID/DC.identifier">gmb-2024-344586</meta:user-defined>
    <meta:user-defined meta:name="OVERHEIDop.versieInformatie"/>
  </office:meta>
</office:document-meta>
</file>