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barbecue 24 augustus 2024 Sterappel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H.C. Smink voor het organiseren van een barbecue op 24 augustus 2024 van 15.00 uur tot 00.00 uur op Sterappel 25 Tiel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6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458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arbecue 24 augustus 2024 Sterappel 25 Tiel.</meta:user-defined>
    <dc:language>nl</dc:language>
    <meta:user-defined meta:name="OVERHEIDop.locatietype/OVERHEIDop.gebiedsmarkering">Adres</meta:user-defined>
    <meta:user-defined meta:name="DC.title">Kennisgeving evenementenmelding barbecue 24 augustus 2024 Sterappel 25 Ti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83</meta:user-defined>
    <meta:user-defined meta:name="OVERHEIDop.GmbID/DC.identifier">gmb-2024-344583</meta:user-defined>
    <meta:user-defined meta:name="OVERHEIDop.versieInformatie"/>
  </office:meta>
</office:document-meta>
</file>