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verwijderen van een schoorsteen op het perceel Emmastraat 4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wijderen van een schoorsteen op het perceel Emmastraat 4, 9671 AP Winschoten. Door dit besluit is de nieuwe uiterste beslistermijn 16 september 2024.</text:p>
            <text:p text:style-name="common-al"/>
            <text:p text:style-name="last-al">Winschoten, 7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5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Kennisgeving verlenging beslistermijn Wabo, het verwijderen van een schoorsteen op het perceel Emmastraat 4, 9671 AP Winscho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73</meta:user-defined>
    <meta:user-defined meta:name="OVERHEIDop.GmbID/DC.identifier">gmb-2024-344573</meta:user-defined>
    <meta:user-defined meta:name="OVERHEIDop.versieInformatie"/>
  </office:meta>
</office:document-meta>
</file>