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legaliseren van zwarte zonnepanelen op het perceel Molenlaan 2, 9687 PR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legaliseren van zwarte zonnepanelen op het perceel Molenlaan 2, 9687 PR Nieuw Beerta. Door dit besluit is de nieuwe uiterste beslistermijn 5 september 2024.</text:p>
            <text:p text:style-name="common-al"/>
            <text:p text:style-name="last-al">Winschoten, 7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5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Kennisgeving verlenging beslistermijn Wabo, legaliseren van zwarte zonnepanelen op het perceel Molenlaan 2, 9687 PR Nieuw Beert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70</meta:user-defined>
    <meta:user-defined meta:name="OVERHEIDop.GmbID/DC.identifier">gmb-2024-344570</meta:user-defined>
    <meta:user-defined meta:name="OVERHEIDop.versieInformatie"/>
  </office:meta>
</office:document-meta>
</file>