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 aan Rauwenhoffweg 2, 8162PK Epe (10388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4 bomen aan Rauwenhoffweg 2, 8162PK Epe. </text:p>
            <text:p text:style-name="common-al">Datum aanvraag:  03-08-2024</text:p>
            <text:p text:style-name="common-al">Zaaknummer : 103882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4456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56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950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4 bomen aan Rauwenhoffweg 2, 8162PK Epe (1038821)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568</meta:user-defined>
    <meta:user-defined meta:name="OVERHEIDop.GmbID/DC.identifier">gmb-2024-344568</meta:user-defined>
    <meta:user-defined meta:name="OVERHEIDop.versieInformatie"/>
  </office:meta>
</office:document-meta>
</file>