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verlekergouw 1   Broek in Waterland, DSO nummer 2024070100271, zaaknummer ODIJ-Z-24-1446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opslaan van drijfmest, digestaat of dunne fractie in mestbassin op de locatie Overlekergouw 1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opslaan van drijfmest, digestaat of dunne fractie in mestbassi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456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verlekergouw 1   Broek in Waterland, DSO nummer 2024070100271, zaaknummer ODIJ-Z-24-144626</meta:user-defined>
    <meta:user-defined meta:name="DCTERMS.W3CDTF/DCTERMS.available">2024-08-07</meta:user-defined>
    <meta:user-defined meta:name="DCTERMS.W3CDTF/OVERHEIDop.jaargang">2024</meta:user-defined>
    <meta:user-defined meta:name="OVERHEIDop.publicationIssue">344566</meta:user-defined>
    <meta:user-defined meta:name="OVERHEIDop.GmbID/DC.identifier">gmb-2024-344566</meta:user-defined>
    <meta:user-defined meta:name="OVERHEIDop.versieInformatie"/>
  </office:meta>
</office:document-meta>
</file>