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4.0300, Mar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Sittard-Klassiek – Toertocht met klassieke automobielen met start en finish op Markt Sittard. Meerdere straten in Centrum worden gebruikt voor aankomst en vertrek klassieke automobielen.</text:p>
            <text:p text:style-name="common-al">Datum evenement:  Zondag 1 september 2024</text:p>
            <text:p text:style-name="common-al">Locatie:     Markt Sittard </text:p>
            <text:p text:style-name="common-al">Verzenddatum:    2 augustus 2024</text:p>
            <text:p text:style-name="common-al">Dossiernummer:    OV24.0300</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p text:style-name="common-al">
            <text:span text:style-name="nadrukvet">
              <text:span text:style-name="nadrukondlijn"/>
            </text:span>
          </text:p>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456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6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6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4.0300, Markt Sittard.</meta:user-defined>
    <meta:user-defined meta:name="DCTERMS.W3CDTF/DCTERMS.available">2024-08-07</meta:user-defined>
    <meta:user-defined meta:name="DCTERMS.W3CDTF/OVERHEIDop.jaargang">2024</meta:user-defined>
    <meta:user-defined meta:name="OVERHEIDop.publicationIssue">344564</meta:user-defined>
    <meta:user-defined meta:name="OVERHEIDop.GmbID/DC.identifier">gmb-2024-344564</meta:user-defined>
    <meta:user-defined meta:name="OVERHEIDop.versieInformatie"/>
  </office:meta>
</office:document-meta>
</file>