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Kermis Brummen, Marktplein in Brummen. Op dinsdag 27 augustus 2024 wordt de dinsdagnacht verplaatst naar het Koppelplei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 augustus 2024 </text:p>
            <text:p text:style-name="common-al">- gelegenheid: Kermis Brummen </text:p>
            <text:p text:style-name="common-al">- activiteit: drie daagse kermis, maximaal 400 bezoekers tegelijkertijd </text:p>
            <text:p text:style-name="common-al">- datums: zaterdag 24 augustus 2024, van 14.00 tot 24.00 uur zondag 25 augustus 2024, van 14.00 tot 24.00 uur maandag 26 augustus 2024, van 13.00 tot 24.00 uur </text:p>
            <text:p text:style-name="common-al">- locatie: Marktplein in Brummen. Op dinsdag 27 augustus 2024 wordt de dinsdagnacht verplaatst naar het Koppelplein.</text:p>
            <text:p text:style-name="common-al">Verkeersmaatregelen: 1. Donderdag 22 augustus 2024 vanaf 12.00 uur: Wegafsluiting stuk vanaf Marktplein 8 Brummen (nu opticien en wordt de Goudsmid) tot aan Marktplein 18 in Brummen. Audrey’s moet tijdens deze wegafsluiting te allen tijde nog bereikbaar zijn; 2. Vrijdag 23 augustus 2024 vanaf 18.00 uur wegafsluiting overige marktplein. Dit geldt voor rondje voor Blokker, Bakker, M. Putstraat richting slager en weer voor de Primera langs.Oliebollenkraam kan dus vanaf dat moment pas zijn plek innemen op hoek Marktplein / Ambachtstraat in Brummen. 3. Na het schoonmaken op de dinsdag na het weekend van de kermis worden de wegafzettingen door de gemeente verwijderd. 4. Tijdens de kermis is een omleidingsroute van toepassing. In verband met de bereikbaarheid van de hulpverlening worden tijdens de kermis de volgende wegen voorzien van een parkeerverbod. Dit gebeurt door het plaatsen van verkeersborden E1 met richtingspeil op een onderbord. • Marten Putstraat Brummen (van Marktplein tot Kerkstraat aan de oneven genummerde zijde); • Kerkstraat Brummen (van Marktplein tot Marten Putstraat aan de even genummerde zijde); • Tuinstraat (tussen Koppelplein en huisnummer 17 aan de oneven genummerde zijde). Z095318/D438070 Blz. 3 • Koppelplein op dinsdag voor de dinsdagmarkt. </text:p>
            <text:p text:style-name="common-al">Zaaknummer: Z0953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4456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6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Brummen – Verleende evenementenvergunning, Kermis Brummen, Marktplein in Brummen. Op dinsdag 27 augustus 2024 wordt de dinsdagnacht verplaatst naar het Koppelplein.</meta:user-defined>
    <meta:user-defined meta:name="DCTERMS.W3CDTF/DCTERMS.available">2024-08-07</meta:user-defined>
    <meta:user-defined meta:name="DCTERMS.W3CDTF/OVERHEIDop.jaargang">2024</meta:user-defined>
    <meta:user-defined meta:name="OVERHEIDop.publicationIssue">344562</meta:user-defined>
    <meta:user-defined meta:name="OVERHEIDop.GmbID/DC.identifier">gmb-2024-344562</meta:user-defined>
    <meta:user-defined meta:name="OVERHEIDop.versieInformatie"/>
  </office:meta>
</office:document-meta>
</file>