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in Barendrecht, in de avond- en nachtperioden van 31 januari tot en met 24 december 2024 van 19:00 tot 0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R.E.T. N.V. voor het uitvoeren van onderhoudswerkzaamheden aan de tramrails in Barendrecht, tijdens de avond- en nachtperiode van 19:00 tot 06:00 uur voor de periode van 31 januari tot en met 24 december 2024 te Barendrecht, referentienummer 2023-045495, verzonden aan aanvrager op 15 januari 2024.</text:p>
            <text:p text:style-name="common-al">Hiervoor kunt u telefonisch contact opnemen met de afdeling APV van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45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45495</meta:user-defined>
    <dc:language>nl</dc:language>
    <meta:user-defined meta:name="OVERHEIDop.locatietype/OVERHEIDop.gebiedsmarkering">Gemeente</meta:user-defined>
    <meta:user-defined meta:name="DC.title">Geluidhinder / APV ontheffing voor bedrijfsmatig uitgevoerde onderhoudswerkzaamheden buiten de reguliere werktijden, in Barendrecht, in de avond- en nachtperioden van 31 januari tot en met 24 december 2024 van 19:00 tot 06:00 uu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56</meta:user-defined>
    <meta:user-defined meta:name="OVERHEIDop.GmbID/DC.identifier">gmb-2024-34456</meta:user-defined>
    <meta:user-defined meta:name="OVERHEIDop.versieInformatie"/>
  </office:meta>
</office:document-meta>
</file>