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chans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eft de gemeente Eemsdelta een aanvraag ontvangen voor het verbeteren van de vluchtroutes op de locatie Oude Schans,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455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50</meta:user-defined>
    <meta:user-defined meta:name="DCTERMS.abstract">1 augustus 2024 voor het verbeteren van de vluchtroutes op de locatie Oude Schans, Delfzijl.</meta:user-defined>
    <dc:language>nl</dc:language>
    <meta:user-defined meta:name="OVERHEIDop.locatietype/OVERHEIDop.gebiedsmarkering">Vlak</meta:user-defined>
    <meta:user-defined meta:name="DC.title">Kennisgeving ontvangst aanvraag omgevingsvergunning Oude Schans, Delfzij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558</meta:user-defined>
    <meta:user-defined meta:name="OVERHEIDop.GmbID/DC.identifier">gmb-2024-344558</meta:user-defined>
    <meta:user-defined meta:name="OVERHEIDop.versieInformatie"/>
  </office:meta>
</office:document-meta>
</file>